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309529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5f5515" style:font-size-asian="11pt" style:font-size-complex="11pt"/>
    </style:style>
    <style:style style:name="P13" style:family="paragraph" style:parent-style-name="Encabezado_20_y_20_firmas_20_dictamen">
      <style:paragraph-properties fo:line-height="150%"/>
      <style:text-properties style:font-name="Verdana" fo:font-size="11pt" officeooo:paragraph-rsid="00309529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309529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2160b5" officeooo:paragraph-rsid="00309529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309529" style:font-name-complex="Verdana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MT" fo:font-size="11pt" fo:font-weight="normal" officeooo:rsid="00620c7f" officeooo:paragraph-rsid="00620c7f" style:font-size-asian="11pt" style:font-weight-asian="normal" style:font-name-complex="Verdana" style:font-size-complex="11pt" style:font-weight-complex="normal"/>
    </style:style>
    <style:style style:name="P18" style:family="paragraph" style:parent-style-name="DICTAMEN">
      <style:text-properties officeooo:rsid="0063c88a" officeooo:paragraph-rsid="0063c88a"/>
    </style:style>
    <style:style style:name="P19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51c03f" style:font-size-asian="11pt" style:font-size-complex="11pt"/>
    </style:style>
    <style:style style:name="P20" style:family="paragraph" style:parent-style-name="Encabezado_20_y_20_firmas_20_dictamen" style:master-page-name="PÁGINA_20_OFICIAL">
      <style:paragraph-properties fo:line-height="150%" style:page-number="auto"/>
      <style:text-properties style:font-name="Verdana" fo:font-size="11pt" officeooo:paragraph-rsid="00309529" style:font-size-asian="11pt" style:font-size-complex="11pt"/>
    </style:style>
    <style:style style:name="P21" style:family="paragraph" style:parent-style-name="Encabezado_20_y_20_firmas_20_dictamen">
      <style:text-properties officeooo:paragraph-rsid="00309529"/>
    </style:style>
    <style:style style:name="P22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71925a" officeooo:paragraph-rsid="0063c88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4162f1" officeooo:paragraph-rsid="0063c88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586301" style:font-size-asian="11pt" style:font-size-complex="11pt"/>
    </style:style>
    <style:style style:name="T7" style:family="text">
      <style:text-properties style:font-name="Verdana" fo:font-size="11pt" officeooo:rsid="005f5515" style:font-size-asian="11pt" style:font-size-complex="11pt"/>
    </style:style>
    <style:style style:name="T8" style:family="text">
      <style:text-properties style:font-name="Verdana" fo:font-size="11pt" officeooo:rsid="00620c7f" style:font-size-asian="11pt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4500ab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5f5515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620c7f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5" style:family="text">
      <style:text-properties fo:font-weight="normal" officeooo:rsid="00102939" style:font-weight-asian="normal" style:font-name-complex="Verdana" style:font-weight-complex="normal"/>
    </style:style>
    <style:style style:name="T16" style:family="text">
      <style:text-properties fo:font-weight="normal" officeooo:rsid="00299957" style:font-weight-asian="normal" style:font-name-complex="Verdana" style:font-weight-complex="normal"/>
    </style:style>
    <style:style style:name="T17" style:family="text">
      <style:text-properties fo:font-weight="normal" officeooo:rsid="006565bd" style:font-weight-asian="normal" style:font-name-complex="Verdana" style:font-weight-complex="normal"/>
    </style:style>
    <style:style style:name="T18" style:family="text">
      <style:text-properties style:font-name="ArialMT" fo:font-weight="normal" officeooo:rsid="005cea0d" style:font-weight-asian="normal" style:font-name-complex="Verdana" style:font-weight-complex="normal"/>
    </style:style>
    <style:style style:name="T19" style:family="text">
      <style:text-properties style:font-name="ArialMT" fo:font-weight="normal" officeooo:rsid="00620c7f" style:font-weight-asian="normal" style:font-name-complex="Verdana" style:font-weight-complex="normal"/>
    </style:style>
    <style:style style:name="T20" style:family="text">
      <style:text-properties style:font-name="ArialMT" fo:font-weight="normal" officeooo:rsid="0062c461" style:font-weight-asian="normal" style:font-name-complex="Verdana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62c461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63c88a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Diputadas y Diputados de Santa Fe:</text:p>
      <text:p text:style-name="P19">La Comisión de Asuntos Constitucionales y Legislación General ha considerado el proyecto de Comunicación <text:span text:style-name="T25">46843 CD – FP - PS</text:span> de las diputadas Ciancio, Di Stefano, Espíndola, Orciani, Senn y de los diputados Pullaro, Bastia, Basile, Cándido, González y Julierac, por el cual se solicita disponga dictar los actos administrativos y las disposiciones presupuestarias, tendientes a crear las oficinas de conciliación laboral y de ordenamiento del proceso y designar a jueces de conciliación laboral y de ordenamiento del proceso y demás personal necesario, previsto en la ley 13840; y por las razones expuestas en los fundamentos y las que podrá dar el miembro informante, esta Comisión aconseja la aprobación del siguiente texto con modificaciones:</text:p>
      <text:p text:style-name="P11"/>
      <text:p text:style-name="P15"/>
      <text:p text:style-name="P16"><text:span text:style-name="T14">P</text:span><text:span text:style-name="T13">ROYECTO DE COMUNICACIÓN</text:span></text:p>
      <text:p text:style-name="P14"/>
      <text:p text:style-name="P12"><text:span text:style-name="T15">La </text:span><text:span text:style-name="T16">Cámara</text:span><text:span text:style-name="T15"> de </text:span><text:span text:style-name="T17">Diputadas y</text:span><text:span text:style-name="T15"> Diputados de la Provincia verí</text:span><text:span text:style-name="T16">a</text:span><text:span text:style-name="T15"> con agrado que el Poder Ejecutivo, </text:span><text:span text:style-name="T18">por intermedio del organismo que corresponda, </text:span><text:span text:style-name="T19">arbitre las medidas necesarias para crear las Oficinas de Conciliación Laboral y de Ordenamiento del Proceso, </text:span><text:span text:style-name="T20">designando a los jueces y personal necesario, e </text:span><text:span text:style-name="T19">implementar el sistema que ponga en funcionamiento el procedimiento previsto por la Ley 13840 y Ley 10160, sus modificatorias y concordantes.</text:span></text:p>
      <text:p text:style-name="P17"/>
      <text:p text:style-name="P21">Sala de la Comisión, <text:span text:style-name="T22">07 de abril de 2022.</text:span></text:p>
      <text:p text:style-name="P18"><text:span text:style-name="T22"/></text:p>
      <text:p text:style-name="P23">FIRMANTES: BLANCO – BERMÚDEZ - <text:span text:style-name="T24">BOSCAROL</text:span>– MAHMUD – PULLARO – ESPÍNDOLA – RUBEO – SOLA – REAL – LENCI.</text:p>
      <text:p text:style-name="P22"><text:span text:style-name="T2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90968493984">
            <table:table-cell table:style-name="TableBox94190968634304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19096864060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90967268160">
            <table:table-cell table:style-name="TableBox94190966464032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19096871872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2T09:49:59.721663316</meta:creation-date>
    <meta:editing-duration>PT2H15M59S</meta:editing-duration>
    <meta:editing-cycles>39</meta:editing-cycles>
    <meta:generator>LibreOffice/7.3.1.3$Linux_X86_64 LibreOffice_project/30$Build-3</meta:generator>
    <dc:title>Hoja con membrete 2019</dc:title>
    <dc:date>2022-04-07T12:02:37.244547340</dc:date>
    <meta:print-date>2022-04-01T09:57:08.289935733</meta:print-date>
    <meta:document-statistic meta:table-count="2" meta:image-count="1" meta:object-count="0" meta:page-count="1" meta:paragraph-count="12" meta:word-count="249" meta:character-count="1644" meta:non-whitespace-character-count="1395"/>
  </office:meta>
</office:document-meta>
</file>